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2.489cm"/>
    </style:style>
    <style:style style:name="Tabela1.B" style:family="table-column">
      <style:table-column-properties style:column-width="4.5cm"/>
    </style:style>
    <style:style style:name="Tabela1.D" style:family="table-column">
      <style:table-column-properties style:column-width="4.501cm"/>
    </style:style>
    <style:style style:name="Tabela1.E" style:family="table-column">
      <style:table-column-properties style:column-width="4.842cm"/>
    </style:style>
    <style:style style:name="Tabela1.F" style:family="table-column">
      <style:table-column-properties style:column-width="4.16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B1" style:family="table-cell">
      <style:table-cell-properties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Tabela1.C1" style:family="table-cell">
      <style:table-cell-properties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a1.D1" style:family="table-cell">
      <style:table-cell-properties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1.E1" style:family="table-cell">
      <style:table-cell-properties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ela1.F1" style:family="table-cell">
      <style:table-cell-properties fo:background-color="#dbdbdb" fo:padding-left="0.191cm" fo:padding-right="0.191cm" fo:padding-top="0cm" fo:padding-bottom="0cm" fo:border="0.018cm solid #00000a">
        <style:background-image/>
      </style:table-cell-properties>
    </style:style>
    <style:style style:name="Tabel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ela1.B2" style:family="table-cell">
      <style:table-cell-properties style:vertical-align="middle" fo:background-color="#ffe599" fo:padding-left="0.191cm" fo:padding-right="0.191cm" fo:padding-top="0cm" fo:padding-bottom="0cm" fo:border="0.018cm solid #00000a">
        <style:background-image/>
      </style:table-cell-properties>
    </style:style>
    <style:style style:name="Tabela1.E2" style:family="table-cell">
      <style:table-cell-properties style:vertical-align="middle"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ela1.F2" style:family="table-cell">
      <style:table-cell-properties style:vertical-align="middle" fo:background-color="#dbdbdb" fo:padding-left="0.191cm" fo:padding-right="0.191cm" fo:padding-top="0cm" fo:padding-bottom="0cm" fo:border="0.018cm solid #00000a">
        <style:background-image/>
      </style:table-cell-properties>
    </style:style>
    <style:style style:name="Tabela1.C4" style:family="table-cell">
      <style:table-cell-properties style:vertical-align="middle" fo:background-color="#bdd6ee" fo:padding-left="0.191cm" fo:padding-right="0.191cm" fo:padding-top="0cm" fo:padding-bottom="0cm" fo:border="0.018cm solid #00000a">
        <style:background-image/>
      </style:table-cell-properties>
    </style:style>
    <style:style style:name="Tabela1.D4" style:family="table-cell">
      <style:table-cell-properties style:vertical-align="middle" fo:background-color="#c5e0b3" fo:padding-left="0.191cm" fo:padding-right="0.191cm" fo:padding-top="0cm" fo:padding-bottom="0cm" fo:border="0.018cm solid #00000a">
        <style:background-image/>
      </style:table-cell-properties>
    </style:style>
    <style:style style:name="Tabela1.F4" style:family="table-cell">
      <style:table-cell-properties style:vertical-align="middle"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ela1.A7" style:family="table-cell">
      <style:table-cell-properties style:vertical-align="middle" fo:background-color="#d0cece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20pt" fo:font-weight="bold" style:font-size-asian="20pt" style:font-weight-asian="bold" style:font-name-complex="Times New Roman1" style:font-size-complex="20pt" style:font-weight-complex="bold"/>
    </style:style>
    <style:style style:name="T3" style:family="text">
      <style:text-properties style:font-name="Times New Roman" fo:font-size="12pt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5" style:family="text">
      <style:text-properties style:font-name="Times New Roman" fo:font-size="10pt" style:font-size-asian="10pt" style:font-name-complex="Times New Roman1" style:font-size-complex="10pt"/>
    </style:style>
    <style:style style:name="T6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7" style:family="text">
      <style:text-properties fo:color="#000000" style:font-name="Times New Roman" fo:font-size="18pt" style:font-size-asian="18pt" style:font-name-complex="Times New Roman1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 table:number-columns-repeated="2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"/>
          </table:table-cell>
          <table:table-cell table:style-name="Tabela1.B1" office:value-type="string">
            <text:p text:style-name="P6"><text:span text:style-name="T2">Klasa 4</text:span></text:p>
          </table:table-cell>
          <table:table-cell table:style-name="Tabela1.C1" office:value-type="string">
            <text:p text:style-name="P6"><text:span text:style-name="T2">Klasa 5</text:span></text:p>
          </table:table-cell>
          <table:table-cell table:style-name="Tabela1.D1" office:value-type="string">
            <text:p text:style-name="P6"><text:span text:style-name="T2">Klasa 6</text:span></text:p>
          </table:table-cell>
          <table:table-cell table:style-name="Tabela1.E1" office:value-type="string">
            <text:p text:style-name="P6"><text:span text:style-name="T2">Klasa 7</text:span></text:p>
          </table:table-cell>
          <table:table-cell table:style-name="Tabela1.F1" office:value-type="string">
            <text:p text:style-name="P6"><text:span text:style-name="T2">Klasa 8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17.05.2021 </text:span></text:p>
          </table:table-cell>
          <table:table-cell table:style-name="Tabela1.B2" office:value-type="string">
            <text:p text:style-name="P6"><text:span text:style-name="T3">17.05.2021</text:span></text:p>
            <text:p text:style-name="P6"><text:span text:style-name="T3"><text:s/>poniedziałek</text:span></text:p>
          </table:table-cell>
          <table:table-cell table:style-name="Tabela1.A2" office:value-type="string">
            <text:p text:style-name="P6"><text:span text:style-name="T3">----------------</text:span><text:span text:style-name="T6">*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E2" office:value-type="string">
            <text:p text:style-name="P6"><text:span text:style-name="T3">17.05.2021</text:span></text:p>
            <text:p text:style-name="P6"><text:span text:style-name="T3"><text:s/>poniedziałek</text:span></text:p>
          </table:table-cell>
          <table:table-cell table:style-name="Tabela1.F2" office:value-type="string">
            <text:p text:style-name="P6"><text:span text:style-name="T3">17.05.2021 </text:span></text:p>
            <text:p text:style-name="P6"><text:span text:style-name="T3">poniedziałek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18.05.2021 </text:span></text:p>
          </table:table-cell>
          <table:table-cell table:style-name="Tabela1.B2" office:value-type="string">
            <text:p text:style-name="P6"><text:span text:style-name="T3">18.05.2021 </text:span></text:p>
            <text:p text:style-name="P6"><text:span text:style-name="T3">wtorek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E2" office:value-type="string">
            <text:p text:style-name="P6"><text:span text:style-name="T3">18.05.2021 </text:span></text:p>
            <text:p text:style-name="P6"><text:span text:style-name="T3">wtorek</text:span></text:p>
          </table:table-cell>
          <table:table-cell table:style-name="Tabela1.F2" office:value-type="string">
            <text:p text:style-name="P6"><text:span text:style-name="T3">18.05.2021 </text:span></text:p>
            <text:p text:style-name="P6"><text:span text:style-name="T3">wtorek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19.05.2021</text:span></text:p>
            <text:p text:style-name="P3"/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C4" office:value-type="string">
            <text:p text:style-name="P6"><text:span text:style-name="T3">19.05.2021</text:span></text:p>
            <text:p text:style-name="P6"><text:span text:style-name="T3">środa</text:span></text:p>
          </table:table-cell>
          <table:table-cell table:style-name="Tabela1.D4" office:value-type="string">
            <text:p text:style-name="P6"><text:span text:style-name="T3">19.05.2021</text:span></text:p>
            <text:p text:style-name="P6"><text:span text:style-name="T3">środa</text:span></text:p>
          </table:table-cell>
          <table:table-cell table:style-name="Tabela1.E2" office:value-type="string">
            <text:p text:style-name="P6"><text:span text:style-name="T3">19.05.2021</text:span></text:p>
            <text:p text:style-name="P6"><text:span text:style-name="T3">środa</text:span></text:p>
          </table:table-cell>
          <table:table-cell table:style-name="Tabela1.F4" office:value-type="string">
            <text:p text:style-name="P6"><text:span text:style-name="T3">----------------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20.05.2021</text:span></text:p>
            <text:p text:style-name="P3"/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C4" office:value-type="string">
            <text:p text:style-name="P6"><text:span text:style-name="T3">20.05.2021</text:span></text:p>
            <text:p text:style-name="P6"><text:span text:style-name="T3">czwartek</text:span></text:p>
          </table:table-cell>
          <table:table-cell table:style-name="Tabela1.D4" office:value-type="string">
            <text:p text:style-name="P6"><text:span text:style-name="T3">20.05.2021</text:span></text:p>
            <text:p text:style-name="P6"><text:span text:style-name="T3">czwartek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F2" office:value-type="string">
            <text:p text:style-name="P6"><text:span text:style-name="T3">20.05.2021</text:span></text:p>
            <text:p text:style-name="P6"><text:span text:style-name="T3">czwartek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21. 05.2021</text:span></text:p>
            <text:p text:style-name="P3"/>
          </table:table-cell>
          <table:table-cell table:style-name="Tabela1.B2" office:value-type="string">
            <text:p text:style-name="P6"><text:span text:style-name="T3">21. 05.2021</text:span></text:p>
            <text:p text:style-name="P6"><text:span text:style-name="T3">piątek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D4" office:value-type="string">
            <text:p text:style-name="P6"><text:span text:style-name="T3">21. 05.2021</text:span></text:p>
            <text:p text:style-name="P6"><text:span text:style-name="T3">piątek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F2" office:value-type="string">
            <text:p text:style-name="P6"><text:span text:style-name="T3">21. 05.2021</text:span></text:p>
            <text:p text:style-name="P6"><text:span text:style-name="T3">piątek</text:span></text:p>
          </table:table-cell>
        </table:table-row>
        <table:table-row table:style-name="Tabela1.1">
          <table:table-cell table:style-name="Tabela1.A7" office:value-type="string">
            <text:p text:style-name="P3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  <table:table-cell table:style-name="Tabela1.A7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5"><text:span text:style-name="T4">24.05.2021</text:span></text:p>
            <text:p text:style-name="P3"/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C4" office:value-type="string">
            <text:p text:style-name="P6"><text:span text:style-name="T3">24.05.2021</text:span></text:p>
            <text:p text:style-name="P6"><text:span text:style-name="T3">poniedziałek</text:span></text:p>
          </table:table-cell>
          <table:table-cell table:style-name="Tabela1.D4" office:value-type="string">
            <text:p text:style-name="P6"><text:span text:style-name="T3">24.05.2021</text:span></text:p>
            <text:p text:style-name="P6"><text:span text:style-name="T3">poniedziałek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F2" office:value-type="string">
            <text:p text:style-name="P6"><text:span text:style-name="T3">24.05.2021</text:span></text:p>
            <text:p text:style-name="P6"><text:span text:style-name="T3">poniedziałek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25.05.2021 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26.05.2021</text:span></text:p>
            <text:p text:style-name="P3"/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27.05.2021</text:span></text:p>
            <text:p text:style-name="P3"/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  <table:table-cell table:style-name="Tabela1.A2" office:value-type="string">
            <text:p text:style-name="P6"><text:span text:style-name="T5">DZIEŃ WOLNY OD ZAJĘĆ DYDAKTYCZNYCH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4">28.05.2021</text:span></text:p>
            <text:p text:style-name="P3"/>
          </table:table-cell>
          <table:table-cell table:style-name="Tabela1.B2" office:value-type="string">
            <text:p text:style-name="P6"><text:span text:style-name="T3">28.05.2021</text:span></text:p>
            <text:p text:style-name="P6"><text:span text:style-name="T3">piątek</text:span></text:p>
          </table:table-cell>
          <table:table-cell table:style-name="Tabela1.C4" office:value-type="string">
            <text:p text:style-name="P6"><text:span text:style-name="T3">28.05.2021</text:span></text:p>
            <text:p text:style-name="P6"><text:span text:style-name="T3">piątek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  <table:table-cell table:style-name="Tabela1.E2" office:value-type="string">
            <text:p text:style-name="P6"><text:span text:style-name="T3">28.05.2021</text:span></text:p>
            <text:p text:style-name="P6"><text:span text:style-name="T3">piątek</text:span></text:p>
          </table:table-cell>
          <table:table-cell table:style-name="Tabela1.A2" office:value-type="string">
            <text:p text:style-name="P6"><text:span text:style-name="T3">----------------</text:span></text:p>
          </table:table-cell>
        </table:table-row>
      </table:table>
      <text:p text:style-name="P1"><text:span text:style-name="T7">HARMONOGRAM STACJONARNEGO NAUCZANIA W CZASIE NAUKI HYBRYDOWEJ</text:span></text:p>
      <text:p text:style-name="Standard"/>
      <text:p text:style-name="Standard"/>
      <text:p text:style-name="Standard"><text:span text:style-name="T1">* - realizacja zajęć w formie nauczania zdalnego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P KANINA</meta:initial-creator>
    <dc:creator>SP KANINA</dc:creator>
    <meta:editing-cycles>9</meta:editing-cycles>
    <meta:print-date>2021-05-07T08:32:00</meta:print-date>
    <meta:creation-date>2021-05-07T08:03:00</meta:creation-date>
    <dc:date>2021-05-07T09:42:00</dc:date>
    <meta:editing-duration>PT53S</meta:editing-duration>
    <meta:generator>OpenOffice/4.1.7$Win32 OpenOffice.org_project/417m1$Build-9800</meta:generator>
    <meta:document-statistic meta:table-count="1" meta:image-count="0" meta:object-count="0" meta:page-count="1" meta:paragraph-count="88" meta:word-count="171" meta:character-count="13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