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loext:contextual-spacing="true" fo:margin-left="0.501cm" fo:margin-right="0cm" fo:margin-top="0cm" fo:margin-bottom="0cm" fo:text-align="start" style:justify-single-word="false" fo:orphans="2" fo:widows="2" fo:text-indent="-0.501cm" style:auto-text-indent="false" fo:padding="0cm" fo:border="none"/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Standard">
      <style:paragraph-properties loext:contextual-spacing="true" fo:margin-left="0.501cm" fo:margin-right="0cm" fo:margin-top="0cm" fo:margin-bottom="0cm" fo:line-height="115%" fo:text-align="start" style:justify-single-word="false" fo:orphans="2" fo:widows="2" fo:text-indent="-0.501cm" style:auto-text-indent="false" fo:padding="0cm" fo:border="non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/>
    </style:style>
    <style:style style:name="P8" style:family="paragraph" style:parent-style-name="Standard">
      <style:paragraph-properties loext:contextual-spacing="true"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loext:contextual-spacing="true" fo:margin-left="0cm" fo:margin-right="0cm" fo:margin-top="0cm" fo:margin-bottom="0cm" fo:line-height="115%" fo:text-align="end" style:justify-single-word="false" fo:orphans="2" fo:widows="2" fo:text-indent="0cm" style:auto-text-indent="false" fo:padding="0cm" fo:border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orphans="2" fo:widows="2" fo:text-indent="0cm" style:auto-text-indent="false" fo:padding="0cm" fo:border="none" style:text-autospace="none"/>
      <style:text-properties style:font-name="Times New Roman" fo:font-size="10pt" fo:language="pl" fo:country="PL" style:font-size-asian="10pt" style:font-name-complex="Times New Roman" style:font-size-complex="10pt"/>
    </style:style>
    <style:style style:name="P11" style:family="paragraph" style:parent-style-name="Standard" style:master-page-name="">
      <style:paragraph-properties loext:contextual-spacing="false" fo:margin-left="3cm" fo:margin-right="0cm" fo:margin-top="0cm" fo:margin-bottom="0.3cm" fo:line-height="100%" fo:text-align="center" style:justify-single-word="false" fo:text-indent="0cm" style:auto-text-indent="false" style:page-number="auto"/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12" style:family="paragraph" style:parent-style-name="Standard" style:master-page-name="">
      <style:paragraph-properties fo:margin-left="5.699cm" fo:margin-right="0cm" fo:line-height="115%" fo:text-align="center" style:justify-single-word="false" fo:text-indent="0cm" style:auto-text-indent="false" style:page-number="auto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5.699cm" fo:margin-right="0cm" fo:line-height="115%" fo:text-align="center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variant="normal" fo:text-transform="none" fo:color="#333333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Załącznik nr 1</text:span><text:span text:style-name="T3"><text:line-break/></text:span><text:span text:style-name="T3">do regulaminu </text:span><text:span text:style-name="T3">I </text:span><text:span text:style-name="T3">Powiatowego</text:span><text:span text:style-name="T3"> Konkursu o Tadeuszu </text:span><text:span text:style-name="T3">Kościuszce</text:span></text:p>
      <text:p text:style-name="P1"/>
      <text:p text:style-name="P1"/>
      <text:p text:style-name="P1"/>
      <text:p text:style-name="P1"/>
      <text:p text:style-name="P8">ZGODA RODZICA/OPIEKUNA PRAWNEGO NA UDZIAŁ W KONKURSIE</text:p>
      <text:p text:style-name="P4"/>
      <text:p text:style-name="P4"/>
      <text:p text:style-name="P5">Oświadczam, że:</text:p>
      <text:p text:style-name="P7"><text:span text:style-name="T1">1. Zapoznałam(em) się z Regulaminem </text:span><text:span text:style-name="T1">I Powiatowego</text:span><text:span text:style-name="Strong_20_Emphasis"><text:span text:style-name="T2"> Konkursu </text:span></text:span><text:span text:style-name="Strong_20_Emphasis"><text:span text:style-name="T2">o Tadeuszu Kościuszce </text:span></text:span><text:span text:style-name="T1">organizowanego przez Szkołą Podstawową Nr 1 w Siekierczynie i wyrażam zgodę na udział mojego dziecka ..................................................................................................................................</text:span></text:p>
      <text:p text:style-name="P11">(imię i nazwisko)</text:p>
      <text:p text:style-name="P6">w w/w konkursie. </text:p>
      <text:p text:style-name="P6"/>
      <text:p text:style-name="P12">..........................................................................................</text:p>
      <text:p text:style-name="P13">(data i podpis opiekuna prawnego)</text:p>
      <text:p text:style-name="P9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17:43:35.656000000</meta:creation-date>
    <dc:date>2020-11-26T08:38:04.112000000</dc:date>
    <meta:editing-duration>PT8M49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1" meta:paragraph-count="8" meta:word-count="59" meta:character-count="610"/>
  </office:meta>
</office:document-meta>
</file>