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-Bold1" svg:font-family="OpenSans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2cm" fo:margin-left="0.25cm" fo:margin-top="0cm" fo:margin-bottom="0cm" table:align="left" style:writing-mode="lr-tb"/>
    </style:style>
    <style:style style:name="Tabela1.A" style:family="table-column">
      <style:table-column-properties style:column-width="3.662cm"/>
    </style:style>
    <style:style style:name="Tabela1.B" style:family="table-column">
      <style:table-column-properties style:column-width="1.789cm"/>
    </style:style>
    <style:style style:name="Tabela1.C" style:family="table-column">
      <style:table-column-properties style:column-width="1.185cm"/>
    </style:style>
    <style:style style:name="Tabela1.E" style:family="table-column">
      <style:table-column-properties style:column-width="1.069cm"/>
    </style:style>
    <style:style style:name="Tabela1.F" style:family="table-column">
      <style:table-column-properties style:column-width="0.115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0.766cm"/>
    </style:style>
    <style:style style:name="Tabela1.I" style:family="table-column">
      <style:table-column-properties style:column-width="1.057cm"/>
    </style:style>
    <style:style style:name="Tabela1.J" style:family="table-column">
      <style:table-column-properties style:column-width="1.05cm"/>
    </style:style>
    <style:style style:name="Tabela1.K" style:family="table-column">
      <style:table-column-properties style:column-width="0.997cm"/>
    </style:style>
    <style:style style:name="Tabela1.L" style:family="table-column">
      <style:table-column-properties style:column-width="0.975cm"/>
    </style:style>
    <style:style style:name="Tabela1.M" style:family="table-column">
      <style:table-column-properties style:column-width="0.947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C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row-height="1.681cm" style:keep-together="true" fo:keep-together="auto"/>
    </style:style>
    <style:style style:name="Tabela1.10" style:family="table-row">
      <style:table-row-properties style:min-row-height="1.027cm" style:keep-together="true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.A1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13" style:family="table-row">
      <style:table-row-properties style:row-height="1.101cm" style:keep-together="true" fo:keep-together="auto"/>
    </style:style>
    <style:style style:name="Tabela2" style:family="table">
      <style:table-properties style:width="16.007cm" fo:margin-left="0.25cm" fo:margin-top="0cm" fo:margin-bottom="0cm" table:align="left" style:writing-mode="lr-tb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0.67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2" style:family="table-row">
      <style:table-row-properties style:row-height="1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A3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name-asian="Calibri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15" style:family="paragraph" style:parent-style-name="Standard">
      <style:text-properties fo:font-size="11pt" fo:font-style="italic" fo:font-weight="bold" style:font-name-asian="Calibri1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text-properties fo:font-size="11pt" fo:font-style="italic" style:font-size-asian="11pt" style:language-asian="en" style:country-asian="US" style:font-style-asian="italic" style:font-name-complex="Calibri1" style:font-size-complex="11pt" style:font-style-complex="italic"/>
    </style:style>
    <style:style style:name="P19" style:family="paragraph" style:parent-style-name="Standard">
      <style:text-properties fo:color="#333333" fo:font-size="11pt" fo:font-weight="bold" style:font-size-asian="11pt" style:language-asian="en" style:country-asian="US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333333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21" style:family="paragraph" style:parent-style-name="Standard">
      <style:text-properties fo:color="#333333" fo:font-size="11pt" style:font-size-asian="11pt" style:language-asian="en" style:country-asian="US" style:font-name-complex="Calibri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333333" style:font-name="OpenSans-Bold" fo:font-size="11pt" fo:font-weight="bold" style:font-size-asian="11pt" style:language-asian="en" style:country-asian="US" style:font-weight-asian="bold" style:font-name-complex="OpenSans-Bold1" style:font-size-complex="11pt" style:font-weight-complex="bold"/>
    </style:style>
    <style:style style:name="P23" style:family="paragraph" style:parent-style-name="Standard">
      <style:paragraph-properties fo:line-height="120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name-asian="Calibri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26" style:family="paragraph" style:parent-style-name="Standard">
      <style:text-properties fo:font-size="10pt" fo:font-style="italic" style:font-size-asian="10pt" style:language-asian="en" style:country-asian="US" style:font-style-asian="italic" style:font-name-complex="Calibri1" style:font-size-complex="10pt" style:font-style-complex="italic"/>
    </style:style>
    <style:style style:name="P2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1pt" style:font-name-asian="Calibri1" style:font-size-asian="11pt" style:font-size-complex="11pt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name-asian="Calibri1" style:font-size-asian="11pt" style:font-size-complex="11pt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name-asian="Calibri1" style:font-size-asian="9pt" style:font-size-complex="9pt" style:font-weight-complex="bold"/>
    </style:style>
    <style:style style:name="P3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.212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color="#333333" fo:font-size="11pt" style:font-size-asian="11pt" style:language-asian="en" style:country-asian="US" style:font-name-complex="Calibri1" style:font-size-complex="11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.25cm"/>
          <style:tab-stop style:position="1cm"/>
          <style:tab-stop style:position="5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Text_20_body">
      <style:paragraph-properties fo:text-align="justify" style:justify-single-word="false"/>
      <style:text-properties fo:font-size="11pt" fo:letter-spacing="-0.014cm" style:font-size-asian="11pt" style:font-size-complex="11pt"/>
    </style:style>
    <style:style style:name="P39" style:family="paragraph" style:parent-style-name="Standard" style:master-page-name="">
      <style:paragraph-properties fo:margin-left="9.158cm" fo:margin-right="0cm" fo:margin-top="0cm" fo:margin-bottom="0cm" fo:line-height="100%" fo:orphans="2" fo:widows="2" fo:text-indent="-9.991cm" style:auto-text-indent="false" style:page-number="auto" style:writing-mode="lr-tb"/>
      <style:text-properties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L1">
      <style:text-properties fo:font-size="10pt" fo:font-style="italic" style:font-size-asian="10pt" style:language-asian="en" style:country-asian="US" style:font-style-asian="italic" style:font-name-complex="Calibri1" style:font-size-complex="10pt" style:font-style-complex="italic"/>
    </style:style>
    <style:style style:name="P43" style:family="paragraph" style:parent-style-name="List_20_Paragraph" style:list-style-name="WWNum8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fo:font-weight="bold" style:language-asian="en" style:country-asian="US" style:font-style-asian="italic" style:font-weight-asian="bold" style:font-name-complex="Calibri1" style:font-style-complex="italic" style:font-weight-complex="bold"/>
    </style:style>
    <style:style style:name="T4" style:family="text">
      <style:text-properties fo:font-style="italic" style:language-asian="en" style:country-asian="US" style:font-style-asian="italic" style:font-name-complex="Calibri1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language-asian="en" style:country-asian="US" style:font-style-asian="italic" style:font-weight-asian="bold" style:font-name-complex="Calibri1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T16" style:family="text">
      <style:text-properties style:font-name="Arial1" fo:font-size="9pt" fo:font-style="italic" style:text-underline-style="solid" style:text-underline-width="auto" style:text-underline-color="font-color" fo:font-weight="bold" style:font-name-asian="Calibri1" style:font-size-asian="9pt" style:font-style-asian="italic" style:font-weight-asian="bold" style:font-name-complex="Arial2" style:font-size-complex="9pt" style:font-style-complex="italic" style:font-weight-complex="bold"/>
    </style:style>
    <style:style style:name="T17" style:family="text">
      <style:text-properties fo:color="#333333" fo:font-weight="bold" style:language-asian="en" style:country-asian="US" style:font-weight-asian="bold" style:font-name-complex="Calibri1"/>
    </style:style>
    <style:style style:name="T18" style:family="text">
      <style:text-properties fo:color="#333333" fo:font-weight="bold" style:language-asian="en" style:country-asian="US" style:font-weight-asian="bold" style:font-name-complex="Calibri1" style:font-weight-complex="bold"/>
    </style:style>
    <style:style style:name="T19" style:family="text">
      <style:text-properties fo:color="#333333" style:language-asian="en" style:country-asian="US"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style:language-asian="en" style:country-asian="US" style:font-name-complex="Calibri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style:font-style-complex="italic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……………………………………<text:tab/><text:tab/><text:tab/><text:tab/><text:tab/></text:span><text:span text:style-name="T2"> <text:s text:c="5"/></text:span></text:p>
      <text:p text:style-name="Standard"><text:span text:style-name="T2"><text:s text:c="2"/></text:span><text:span text:style-name="T12">/data wpływu deklaracji/<text:tab/><text:tab/><text:tab/><text:tab/><text:tab/></text:span></text:p>
      <text:p text:style-name="P5">DEKLARACJA O KONTYNUOWANIU WYCHOWANIA PRZEDSZKOLNEGO <text:line-break/>W ODDZIALE PRZEDSZKOLNYM</text:p>
      <text:p text:style-name="P5"><text:s text:c="2"/>w Szkole Podstawowej im. Juliana Tuwima w Kaninie</text:p>
      <text:p text:style-name="P5"/>
      <text:p text:style-name="P7">Ja, niżej podpisana/y deklaruję, że moje dziecko …………………………………………...</text:p>
      <text:p text:style-name="P9"><text:s text:c="7"/><text:tab/><text:tab/><text:tab/><text:tab/><text:tab/><text:tab/> <text:s text:c="5"/><text:span text:style-name="T22"><text:s text:c="5"/></text:span><text:span text:style-name="T23">/imię i nazwisko dziecka/</text:span></text:p>
      <text:p text:style-name="P9">będzie kontynuowało wychowanie przedszkolne w Oddziale przedszkolnym w Szkole Podstawowej <text:s/>im. Juliana Tuwima w Kaninie w roku <text:span text:style-name="T28">szkolnym</text:span><text:span text:style-name="T6"> 2020/2021.</text:span> </text:p>
      <text:p text:style-name="P10"><text:s/><text:span text:style-name="T6">DANE OSOBOWE DZIECKA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2" office:value-type="string">
            <text:p text:style-name="P7">Nazwisko dziecka</text:p>
          </table:table-cell>
          <table:covered-table-cell/>
          <table:table-cell table:style-name="Tabela1.C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Imię/imiona dziecka</text:p>
          </table:table-cell>
          <table:covered-table-cell/>
          <table:table-cell table:style-name="Tabela1.C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7">Data i miejsce urodzenia dziecka</text:p>
          </table:table-cell>
          <table:covered-table-cell/>
          <table:table-cell table:style-name="Tabela1.C1" table:number-columns-spanned="11" office:value-type="string">
            <text:p text:style-name="P8"/>
            <text:p text:style-name="P8"/>
            <text:p text:style-name="P8">………………………………………………………………………………………………</text:p>
            <text:p text:style-name="P8">dzień - miesiąc – rok,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PESEL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P5">ADRES ZAMIESZKANIA DZIECKA</text:p>
            <text:p text:style-name="P5"/>
          </table:table-cell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Miejscowość</text:p>
          </table:table-cell>
          <table:covered-table-cell/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Kod pocztowy, poczta</text:p>
          </table:table-cell>
          <table:covered-table-cell/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Ulica, nr domu/mieszkania</text:p>
          </table:table-cell>
          <table:covered-table-cell/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Gmina</text:p>
          </table:table-cell>
          <table:covered-table-cell/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5">ADRES ZAMIESZKANIA RODZICÓW(OPIEKUNÓW PRAWNYCH</text:p>
            <text:p text:style-name="P5"><text:s/>(RODZICA/ OPIEKUNA PRAWNEGO) <text:s text:c="2"/></text:p>
          </table:table-cell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rows-spanned="4" office:value-type="string">
            <text:p text:style-name="P7">MATKI </text:p>
          </table:table-cell>
          <table:table-cell table:style-name="Tabela1.A10" table:number-columns-spanned="4" office:value-type="string">
            <text:p text:style-name="P7">Miejscowość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table:number-columns-spanned="4" office:value-type="string">
            <text:p text:style-name="P7">Kod pocztowy, poczt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A10" table:number-columns-spanned="4" office:value-type="string">
            <text:p text:style-name="P7">Ulica, nr domu/mieszkani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table:number-columns-spanned="4" office:value-type="string">
            <text:p text:style-name="P7">Gmin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rows-spanned="4" office:value-type="string">
            <text:p text:style-name="P7">OJCA </text:p>
          </table:table-cell>
          <table:table-cell table:style-name="Tabela1.A10" table:number-columns-spanned="4" office:value-type="string">
            <text:p text:style-name="P7">Miejscowość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table:number-columns-spanned="4" office:value-type="string">
            <text:p text:style-name="P7">Kod pocztowy, poczt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table:number-columns-spanned="4" office:value-type="string">
            <text:p text:style-name="P7">Ulica, nr domu/mieszkani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table:number-columns-spanned="4" office:value-type="string">
            <text:p text:style-name="P7">Gmina</text:p>
          </table:table-cell>
          <table:covered-table-cell/>
          <table:covered-table-cell/>
          <table:covered-table-cell/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DANE OSOBOWE RODZICÓW/OPIEKUNÓW PRAWNYCH (RODZICA/ OPIEKUNA PRAWNEGO)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MATKI</text:p>
          </table:table-cell>
          <table:table-cell table:style-name="Tabela2.A1" office:value-type="string">
            <text:p text:style-name="P35">OJCA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………………………………………………………………</text:p>
            <text:p text:style-name="P9"><text:s text:c="26"/>/Imiona i nazwisko ojca/</text:p>
          </table:table-cell>
          <table:table-cell table:style-name="Tabela2.A2" office:value-type="string">
            <text:p text:style-name="P9"/>
            <text:p text:style-name="P9">…………………………………………………………………………..</text:p>
            <text:p text:style-name="P9"><text:s text:c="26"/>/Imiona i nazwisko ojca/</text:p>
          </table:table-cell>
        </table:table-row>
        <table:table-row table:style-name="Tabela2.2">
          <table:table-cell table:style-name="Tabela2.A3" office:value-type="string">
            <text:p text:style-name="P8">…………………………………………………..…………</text:p>
            <text:p text:style-name="P25">/nr telefonu/</text:p>
          </table:table-cell>
          <table:table-cell table:style-name="Tabela2.A3" office:value-type="string">
            <text:p text:style-name="P8">…………………………………………………..…………………...</text:p>
            <text:p text:style-name="P25">/nr telefonu/</text:p>
          </table:table-cell>
        </table:table-row>
        <text:soft-page-break/>
        <table:table-row table:style-name="Tabela2.2">
          <table:table-cell table:style-name="Tabela2.A3" office:value-type="string">
            <text:p text:style-name="P8">…………………………………………………………………</text:p>
            <text:p text:style-name="P25">/Adres e-mail.</text:p>
          </table:table-cell>
          <table:table-cell table:style-name="Tabela2.A3" office:value-type="string">
            <text:p text:style-name="P8">………………………………………………………………….……...</text:p>
            <text:p text:style-name="P25">/Adres e-mail.</text:p>
          </table:table-cell>
        </table:table-row>
      </table:table>
      <text:list xml:id="list7879144240496754841" text:style-name="WWNum8">
        <text:list-item>
          <text:p text:style-name="P43">Informacja dotycząca długości dziennego pobytu dziecka w oddziale przedszkolnym</text:p>
        </text:list-item>
      </text:list>
      <text:p text:style-name="P28">Czy dziecko będzie przebywać w oddziale przedszkolnym <text:s/>więcej niż 5 godzin zegarowych dziennie? TAK/NIE (niepotrzebne skreślić).</text:p>
      <text:list xml:id="list34806446" text:continue-numbering="true" text:style-name="WWNum8">
        <text:list-item>
          <text:p text:style-name="P43">W godzinach: od …………………do…………………..</text:p>
        </text:list-item>
        <text:list-item>
          <text:p text:style-name="P43">Ile dziecko codziennie będzie przebywać w oddziale przedszkolnym w roku szkolnym 2020/2021- <text:s/>Liczba godzin zegarowych:………………......</text:p>
        </text:list-item>
      </text:list>
      <text:p text:style-name="P24"/>
      <text:p text:style-name="P7"><text:span text:style-name="T15">ZAPOZNAŁEM/AM SIĘ Z INFORMACJĄ O ODPŁATNOŚCI ZA POBYT DZIECKA W PRZEDSZKOLU POWYŻEJ 5 GODZIN, ZAWARTĄ W: (</text:span><text:span text:style-name="T16">DOTYCZY DZIECI <text:s/>5,4,3 LETNICH):</text:span></text:p>
      <text:p text:style-name="P20"/>
      <text:p text:style-name="P20">Uchwale Nr XI/113/2019</text:p>
      <text:p text:style-name="P20">Rady Gminy Limanowa z dnia 30 grudnia 2019 r. w sprawie ustalenia czasu bezpłatnego nauczania, wychowania i opieki oraz określenia wysokości opłaty za świadczenia udzielane w oddziałach przedszkolnych publicznych szkół podstawowych, dla których organem prowadzącym jest Gmina Limanowa</text:p>
      <text:p text:style-name="P36">Na podstawie art. 18 ust. 2 pkt 15, art. 40 ust. 1 ustawy z dnia 8 marca 1990 r. o samorządzie gminnym (Dz. U. z 2019 r., poz. 506 ze zm.) oraz art. 13 ust. 1</text:p>
      <text:p text:style-name="P7"><text:span text:style-name="T19">pkt 2 ustawy z dnia 14 grudnia 2016 r. – Prawo oświatowe (Dz. U. z 2019 r., poz. 1148 ze zm.), art. 52 ust.1 - 3 ustawy z dnia 27 października 2017 r. o finansowaniu zadań oświatowych (Dz. U. z 2017 r. poz. 2203 ze zm.) </text:span><text:span text:style-name="T18">Rada Gminy Limanowa uchwala, co następuje:</text:span></text:p>
      <text:p text:style-name="P20">§ 1.</text:p>
      <text:p text:style-name="P21">1. Oddziały przedszkolne w publicznych szkołach podstawowych, prowadzone przez Gminę Limanowa, zwane dalej „przedszkolami” zapewniają bezpłatne nauczanie, wychowanie i opiekę w wymiarze 5 godzin dziennie, w czasie których realizowana jest podstawa programowa wychowania</text:p>
      <text:p text:style-name="P21">przedszkolnego.</text:p>
      <text:p text:style-name="P21">2. Wymiar czasu przeznaczonego na bezpłatne nauczanie, wychowanie i opiekę, o którym mowa w ust. 1 określa dla każdego oddziału ramowy rozkład dnia ustalony przez dyrektora publicznej szkoły podstawowej.</text:p>
      <text:p text:style-name="P20">§ 2.</text:p>
      <text:p text:style-name="P7"><text:span text:style-name="T19">1. </text:span><text:span text:style-name="T17">Za korzystanie z wychowania przedszkolnego w czasie przekraczającym wymiar określony w § 1, ust. 1 niniejszej uchwały ustala się opłatę w wysokości 1,00 zł za każdą rozpoczętą godzinę faktycznego pobytu dziecka w przedszkolu, zwaną dalej opłatą.</text:span></text:p>
      <text:p text:style-name="P7"><text:span text:style-name="T19">2</text:span><text:span text:style-name="T17">. Opłata, o której mowa w ust. 1 dotyczy dzieci objętych wychowaniem przedszkolnym do końca roku szkolnego w roku kalendarzowym, w którym kończą 6 lat w oddziałach przedszkolnych w publicznych szkołach podstawowych, prowadzonych przez Gminę Limanowa</text:span><text:span text:style-name="T19">.</text:span></text:p>
      <text:p text:style-name="P7"><text:span text:style-name="T19">3. </text:span><text:span text:style-name="T17">Opłata, o której mowa w ust. 1 wnoszona jest przez rodziców/opiekunów prawnych do 10 dnia każdego miesiąca, za miesiąc poprzedni.</text:span></text:p>
      <text:p text:style-name="P19">4. Opłata, o której mowa w ust. 1 jest obowiązkowa.</text:p>
      <text:p text:style-name="P19">5. Opłata nie obejmuje kosztów wyżywienia dziecka.</text:p>
      <text:p text:style-name="P22">§ 3.</text:p>
      <text:p text:style-name="P21">Wykonanie uchwały powierza się Wójtowi Gminy Limanowa.</text:p>
      <text:p text:style-name="P20">§ 4.</text:p>
      <text:p text:style-name="P7"><text:span text:style-name="T19">Uchwała wchodzi w życie po upływie 14 dni od jej ogłoszenia w Dzienniku Urzędowym Województwa Małopolskiego, z mocą obowiązującą </text:span><text:span text:style-name="T17">od dnia 1 lutego 2020 roku.</text:span></text:p>
      <text:p text:style-name="P27"/>
      <text:p text:style-name="P27"/>
      <text:p text:style-name="P27">…………………………………………………..</text:p>
      <text:p text:style-name="P33">Czytelny podpis rodziców (prawnych opiekunów)</text:p>
      <text:p text:style-name="P31"/>
      <text:p text:style-name="P31"/>
      <text:p text:style-name="P31"/>
      <text:p text:style-name="P31"/>
      <text:p text:style-name="P32"/>
      <text:p text:style-name="P37"><text:soft-page-break/>Oświadczenie</text:p>
      <text:p text:style-name="P38">Uprzedzony/a o odpowiedzialności karnej (art.233 ustawy z dnia 6 czerwca 1997 r. Kodeks karny Dz. U. z 2017 r. poz.2204) za podanie nieprawdziwych danych oświadczam, że powyższe dane dotyczące mojej rodziny są prawdziwe. </text:p>
      <text:p text:style-name="P2"/>
      <text:p text:style-name="P29">Kanina, dnia……………………….. <text:s text:c="6"/><text:tab/>…..……………………………….. <text:s text:c="62"/><text:span text:style-name="T8">(</text:span><text:span text:style-name="T9">Czytelne <text:s/>podpisy rodziców (prawnych opiekunów)</text:span></text:p>
      <text:p text:style-name="P2"/>
      <text:p text:style-name="P2"/>
      <text:p text:style-name="P2">Dodatkowe informacje o dziecku (np. stan zdrowia, potrzeba szczególnej opieki, stosowana</text:p>
      <text:p text:style-name="P2">dieta, zalecenia lekarskie, orzeczenie lub opinia poradni psychologiczno-pedagogicznej,</text:p>
      <text:p text:style-name="P2">itp.)………………………………………………………………………………………………….</text:p>
      <text:p text:style-name="P2">………………………………………………………………………………………………………</text:p>
      <text:p text:style-name="P2">…….…………………………………………………………………………………………………</text:p>
      <text:p text:style-name="P2">…….…………………………………………………………………………………………………</text:p>
      <text:p text:style-name="P15">Zgodnie z art. 155 ustawy Prawo oświatowe – w celu zapewnienia dziecku podczas pobytu w publicznej szkole odpowiedniej opieki, odżywiania oraz metod opiekuńczo – wychowawczych rodzic dziecka przekazuje dyrektorowi szkoły uznane przez niego za istotne dane o stanie zdrowia, stosowanej diecie i rozwoju psychofizycznym dziecka.</text:p>
      <text:p text:style-name="P29"/>
      <text:p text:style-name="P29"/>
      <text:p text:style-name="P39"><text:s text:c="8"/>Kanina, dnia……………………….. <text:s text:c="34"/>……..…………………………..................... <text:s text:c="54"/><text:span text:style-name="T22">(</text:span><text:span text:style-name="T24">Czytelne <text:s/>podpisy rodziców (prawnych opiekunów)</text:span></text:p>
      <text:p text:style-name="P6"/>
      <text:list xml:id="list7490413439737303329" text:style-name="WWNum4">
        <text:list-item>
          <text:p text:style-name="P41"><text:span text:style-name="T26">Wyrażam wolę/ nie wyrażam woli* na udział mojego dziecka </text:span><text:span text:style-name="T27">w nauce religii.</text:span></text:p>
        </text:list-item>
        <text:list-item>
          <text:p text:style-name="P41"><text:span text:style-name="T26">Wyrażam zgodę/ nie wyrażam zgody</text:span><text:span text:style-name="T27">* na umieszczenie zdjęć mojego dziecka na stronie internetowej szkoły oraz w materiałach promocyjnych szkoły.</text:span></text:p>
        </text:list-item>
      </text:list>
      <text:p text:style-name="P11"/>
      <text:p text:style-name="P13">Kanina, dnia……………………….. <text:s text:c="32"/>……….………………………………………</text:p>
      <text:p text:style-name="P11"><text:s text:c="91"/><text:span text:style-name="T6"><text:s text:c="3"/></text:span><text:span text:style-name="T24">Czytelne podpisy rodziców (prawnych opiekunów</text:span><text:span text:style-name="T6">)</text:span></text:p>
      <text:p text:style-name="P12"><text:s text:c="20"/><text:span text:style-name="T6">*niepotrzebne skreślić</text:span></text:p>
      <text:p text:style-name="P4"/>
      <text:p text:style-name="P4"/>
      <text:p text:style-name="P7"><text:span text:style-name="T4">1) Zgodnie z art. 153 ust.2 </text:span><text:span text:style-name="T3">ustawy z dnia 14 grudnia 2016 roku - Prawo oświatowe </text:span><text:span text:style-name="T4">(Dz. U. z 2017 r.</text:span></text:p>
      <text:p text:style-name="P18">poz.59), rodzice dzieci przyjętych do danego oddziału przedszkolnego w publicznej szkole</text:p>
      <text:p text:style-name="P18">podstawowej corocznie składają na kolejny rok szkolny deklarację o kontynuowaniu wychowania</text:p>
      <text:p text:style-name="P7"><text:span text:style-name="T4">przedszkolnego w tym oddziale przedszkolnym w publicznej szkole podstawowej, </text:span><text:span text:style-name="T5">w terminie 7 dni</text:span></text:p>
      <text:p text:style-name="P18">poprzedzających termin rozpoczęcia postępowania rekrutacyjnego.</text:p>
      <text:p text:style-name="P7"><text:span text:style-name="T3">2) </text:span><text:span text:style-name="T4">Zgodnie z art. 233. § 1. </text:span><text:span text:style-name="T3">Ustawy z dnia 6 czerwca 1997 r. Kodeks karny</text:span><text:span text:style-name="T21">, </text:span><text:span text:style-name="T4">kto, składając zeznanie mające służyć za dowód w postępowaniu sądowym lub w innym postępowaniu prowadzonym na podstawie ustawy, zezna nieprawdę lub zataja prawdę, podlega karze pozbawienia wolności do lat 3.</text:span></text:p>
      <text:list xml:id="list6504027228615669911" text:style-name="L1">
        <text:list-header>
          <text:p text:style-name="P42"/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text:span text:style-name="Emphasis"><text:span text:style-name="T14">Klauzula informacyjna RODO</text:span></text:span></text:p>
      <text:p text:style-name="P30">Zgodnie z art. 13 ust. 1 i ust. 2 ogólnego rozporządzenia o ochronie danych osobowych <text:line-break/>z dnia 27 kwietnia 2016 r. informuję, że:</text:p>
      <text:p text:style-name="P9">1) Administratorem Pani/Pana dziecka danych osobowych jest osobowych jest <text:span text:style-name="T6">Szkoła Podstawowa im.Juliana Tuwima w Kaninie</text:span><text:span text:style-name="T25"> e-mail </text:span><text:span text:style-name="T7">szkola.kanina@onet.eu</text:span><text:span text:style-name="T25"> telefon 183345362 reprezentowana przez mgr Halinę Śmierciak – dyrektora szkoły.</text:span></text:p>
      <text:p text:style-name="P1"><text:span text:style-name="T10">2) Został powołany inspektor danych i ma Pani/Pan/dziecko prawo kontaktu z nim za pomocą adresu e-mail </text:span><text:a xlink:type="simple" xlink:href="mailto:grzegorz.szajerka@gptogatus.pl" text:style-name="Internet_20_link"><text:span text:style-name="T11">grzegorz.szajerka@gptogatus.pl</text:span></text:a><text:span text:style-name="T11"> </text:span><text:span text:style-name="T13"><text:s/></text:span></text:p>
      <text:p text:style-name="P9">3) Pani/Pana/dziecka dane osobowe przetwarzane będą zgodnie z art. 6 ust. 1 lit. c) RODO w celu przeprowadzenia rekrutacji zgodnie z obowiązkiem określonym <text:line-break/>w Ustawie – Prawo oświatowe (Dz. U. z 2019 r. poz. 1148, 1078, 1287, 1680, 1681, 1818, 2197 i 2248).<text:bookmark text:name="_GoBack"/></text:p>
      <text:p text:style-name="P9">4) Odbiorcą danych osobowych mogą być podmioty upoważnione na podstawie przepisów prawa oraz podmioty, którym administrator zleca wykonanie czynności, z którymi wiąże się konieczność przetwarzania danych (podmioty przetwarzające).</text:p>
      <text:p text:style-name="P9">5) Pani/Pana/dziecka dane osobowe nie będą przekazywane do państwa trzeciego/organizacji międzynarodowej. </text:p>
      <text:p text:style-name="P9">6) Posiada Pani/Pan/dziecko prawo dostępu do treści swoich danych oraz prawo ich sprostowania, usunięcia, ograniczenia przetwarzania, prawo do przenoszenia danych, prawo wniesienia sprzeciwu.</text:p>
      <text:p text:style-name="P9">7) Ma Pani/Pan/dziecko prawo wniesienia skargi do organu nadzorczego gdy uzna Pani/Pan/dziecko, iż przetwarzanie danych osobowych Pani/Pana/dziecka dotyczących narusza przepisy ogólnego rozporządzenia o ochronie danych osobowych z dnia 27 kwietnia 2016 r.</text:p>
      <text:p text:style-name="P14">8) Podanie przez Panią/Pana/dziecka danych osobowych jest obowiązkowe, w sytuacji gdy przesłankę przetwarzania danych osobowych stanowi przepis prawa. </text:p>
      <text:p text:style-name="P3">9) Dane osobowe nie będą przetwarzane w sposób zautomatyzowany oraz nie będą podlegać profilowaniu.</text:p>
      <text:p text:style-name="P9"><text:span text:style-name="T20">10) Dane osobowe będą przechowywane </text:span>przez okres niezbędny do realizacji celów <text:span text:style-name="T20">a po tym czasie przez okres wymagany przez przepisy powszechnie obowiązującego prawa.</text:span></text:p>
      <text:p text:style-name="P14"/>
      <text:p text:style-name="P17">Zostałem poinformowany/a o celu przetwarzania, podstawie, czasie usunięcia oraz moich prawach <text:line-break/></text:p>
      <text:p text:style-name="P16">Data i podpis <text:s/>rodzica (prawnego opiekuna)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-Bold1" svg:font-family="OpenSans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5.75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66cm" fo:text-indent="-0.635cm" fo:margin-left="9.56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836cm" fo:text-indent="-0.635cm" fo:margin-left="10.83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06cm" fo:text-indent="-0.635cm" fo:margin-left="12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66cm" fo:text-indent="-0.635cm" fo:margin-left="9.56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836cm" fo:text-indent="-0.635cm" fo:margin-left="10.83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06cm" fo:text-indent="-0.635cm" fo:margin-left="12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15</meta:editing-cycles>
    <meta:print-date>2020-02-17T14:24:37.36</meta:print-date>
    <meta:creation-date>2020-02-11T13:47:00</meta:creation-date>
    <dc:date>2020-02-28T14:27:43.70</dc:date>
    <meta:editing-duration>PT51M58S</meta:editing-duration>
    <meta:generator>OpenOffice.org/3.4.1$Win32 OpenOffice.org_project/341m1$Build-9593</meta:generator>
    <meta:document-statistic meta:table-count="2" meta:image-count="0" meta:object-count="0" meta:page-count="4" meta:paragraph-count="107" meta:word-count="1110" meta:character-count="8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