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TimesNewRoman,BoldItalic" svg:font-family="'TimesNewRoman,BoldItalic'" style:font-family-generic="roman" style:font-pitch="variable"/>
    <style:font-face style:name="TimesNewRoman,Italic" svg:font-family="'TimesNewRoman,Italic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  <style:font-face style:name="TimesNewRoman,Bold1" svg:font-family="'TimesNewRoman,Bold'" style:font-family-generic="system" style:font-pitch="variable"/>
    <style:font-face style:name="TimesNewRoman,BoldItalic1" svg:font-family="'TimesNewRoman,BoldItalic'" style:font-family-generic="system" style:font-pitch="variable"/>
    <style:font-face style:name="TimesNewRoman,Italic1" svg:font-family="'TimesNewRoman,Italic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461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NewRoman,BoldItalic" fo:font-style="italic" fo:font-weight="bold" style:font-name-asian="Calibri1" style:font-style-asian="italic" style:font-weight-asian="bold" style:font-name-complex="TimesNewRoman,BoldItalic1" style:font-style-complex="italic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Calibri" fo:font-size="8pt" fo:font-weight="bold" style:font-name-asian="Calibri1" style:font-size-asian="8pt" style:font-weight-asian="bold" style:font-name-complex="TimesNewRomanPSMT" style:font-size-complex="8pt"/>
    </style:style>
    <style:style style:name="P9" style:family="paragraph" style:parent-style-name="Standard">
      <style:paragraph-properties fo:margin-top="0.212cm" fo:margin-bottom="0cm" fo:line-height="100%" fo:text-align="justify" style:justify-single-word="false">
        <style:tab-stops>
          <style:tab-stop style:position="5.752cm"/>
        </style:tab-stops>
      </style:paragraph-properties>
    </style:style>
    <style:style style:name="P1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NewRoman" style:font-name-asian="Calibri1" style:font-name-complex="TimesNewRoman1"/>
    </style:style>
    <style:style style:name="P15" style:family="paragraph" style:parent-style-name="Standard">
      <style:paragraph-properties fo:margin-top="0cm" fo:margin-bottom="0cm" fo:line-height="100%"/>
      <style:text-properties style:font-name="TimesNewRoman,Italic" fo:font-style="italic" style:font-name-asian="Calibri1" style:font-style-asian="italic" style:font-name-complex="TimesNewRoman,Italic1" style:font-style-complex="italic"/>
    </style:style>
    <style:style style:name="T1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style:font-name-asian="Times New Roman1" style:language-asian="pl" style:country-asian="PL" style:font-name-complex="Times New Roman1"/>
    </style:style>
    <style:style style:name="T4" style:family="text"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5" style:family="text">
      <style:text-properties style:font-name="Times New Roman" fo:font-size="9pt" style:font-name-asian="Calibri1" style:font-size-asian="9pt" style:font-name-complex="Times New Roman1" style:font-size-complex="9pt"/>
    </style:style>
    <style:style style:name="T6" style:family="text">
      <style:text-properties style:font-name="Times New Roman" fo:font-size="9pt" style:font-name-asian="Calibri1" style:font-size-asian="9pt" style:font-name-complex="Times New Roman1" style:font-size-complex="9pt" style:font-weight-complex="bold"/>
    </style:style>
    <style:style style:name="T7" style:family="text"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T8" style:family="text">
      <style:text-properties style:font-name="Times New Roman" fo:font-size="8pt" fo:font-weight="bold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T9" style:family="text">
      <style:text-properties style:font-name="Times New Roman" fo:font-size="8pt" fo:font-weight="bold" style:font-name-asian="Calibri1" style:font-size-asian="8pt" style:font-weight-asian="bold" style:font-name-complex="Times New Roman1" style:font-size-complex="8pt" style:font-weight-complex="bold"/>
    </style:style>
    <style:style style:name="T10" style:family="text">
      <style:text-properties style:font-name="Times New Roman" fo:font-size="8pt" style:font-name-asian="Calibri1" style:font-size-asian="8pt" style:font-name-complex="Times New Roman1" style:font-size-complex="8pt"/>
    </style:style>
    <style:style style:name="T11" style:family="text">
      <style:text-properties style:font-name="Times New Roman" fo:font-size="8pt" style:font-name-asian="Calibri1" style:font-size-asian="8pt" style:language-asian="zh" style:country-asian="CN" style:font-name-complex="Times New Roman1" style:font-size-complex="8pt"/>
    </style:style>
    <style:style style:name="T12" style:family="text">
      <style:text-properties style:font-name="TimesNewRoman,Bold" fo:font-size="14pt" fo:font-weight="bold" style:font-name-asian="Calibri1" style:font-size-asian="14pt" style:font-weight-asian="bold" style:font-name-complex="TimesNewRoman,Bold1" style:font-size-complex="14pt" style:font-weight-complex="bold"/>
    </style:style>
    <style:style style:name="T13" style:family="text">
      <style:text-properties style:text-position="super 58%" style:font-name="Times New Roman" style:font-name-asian="Calibri1" style:font-name-complex="Times New Roman1"/>
    </style:style>
    <style:style style:name="T14" style:family="text">
      <style:text-properties style:text-position="super 58%" style:font-name="Times New Roman" fo:font-size="14pt" style:font-name-asian="Calibri1" style:font-size-asian="14pt" style:font-name-complex="Times New Roman1" style:font-size-complex="14pt"/>
    </style:style>
    <style:style style:name="T15" style:family="text">
      <style:text-properties style:text-position="super 58%" style:font-name="TimesNewRoman,BoldItalic" fo:font-style="italic" fo:font-weight="bold" style:font-name-asian="Calibri1" style:font-style-asian="italic" style:font-weight-asian="bold" style:font-name-complex="TimesNewRoman,BoldItalic1" style:font-style-complex="italic" style:font-weight-complex="bold"/>
    </style:style>
    <style:style style:name="T16" style:family="text">
      <style:text-properties style:font-name="TimesNewRoman,BoldItalic" fo:font-style="italic" fo:font-weight="bold" style:font-name-asian="Calibri1" style:font-style-asian="italic" style:font-weight-asian="bold" style:font-name-complex="TimesNewRoman,BoldItalic1" style:font-style-complex="italic" style:font-weight-complex="bold"/>
    </style:style>
    <style:style style:name="T17" style:family="text">
      <style:text-properties fo:color="#000000" style:text-position="super 58%" style:font-name="Times New Roman" fo:font-size="8pt" fo:font-weight="bold" style:font-name-asian="Calibri1" style:font-size-asian="8pt" style:font-weight-asian="bold" style:font-name-complex="Times New Roman1" style:font-size-complex="8pt"/>
    </style:style>
    <style:style style:name="T18" style:family="text">
      <style:text-properties fo:color="#000000" style:font-name="Times New Roman" fo:font-size="8pt" fo:font-weight="bold" style:font-name-asian="Calibri1" style:font-size-asian="8pt" style:font-weight-asian="bold" style:font-name-complex="Times New Roman1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O</text:span><text:span text:style-name="T12">Ś</text:span><text:span text:style-name="T1">WIADCZENIE O MIEJSCU ZAMIESZKANIA RODZICÓW /OPIEKUNÓW PRAWNYCH I KANDYDATA</text:span><text:span text:style-name="T14">1</text:span></text:p>
      <text:p text:style-name="P11">(Oświadczenie składane <text:s/>w przypadku w przypadku innego adresu zameldowania niż adres zamieszkania)</text:p>
      <text:p text:style-name="P5"/>
      <text:p text:style-name="P13"><text:line-break/></text:p>
      <text:p text:style-name="P5">Oświadczam, że ja niżej podpisany/podpisana ..........................................................................</text:p>
      <text:p text:style-name="P5"><text:s text:c="99"/>(nazwisko i imię)</text:p>
      <text:p text:style-name="P5">urodzony/urodzona: ...................................................................................................................</text:p>
      <text:p text:style-name="P5"><text:s text:c="73"/>(data i miejsce urodzenia)</text:p>
      <text:p text:style-name="P5">zamieszkuję w ……………………………………………. pod wskazanym poniżej adresem:</text:p>
      <text:p text:style-name="P5"/>
      <text:p text:style-name="P5">Ulica ........................................................................... nr domu ..................... nr lokalu ..........</text:p>
      <text:p text:style-name="P5"/>
      <text:p text:style-name="P5">Jednocześnie oświadczam, że moje dziecko ………………………………………………….</text:p>
      <text:p text:style-name="P5"><text:s text:c="92"/>(imię i nazwisko dziecka)</text:p>
      <text:p text:style-name="P5"/>
      <text:p text:style-name="P5">data urodzenia <text:s/>…………………..zamieszkuje wraz ze mną pod wyżej wskazanym adresem.</text:p>
      <text:p text:style-name="P6"/>
      <text:p text:style-name="P1"><text:span text:style-name="T16">Jestem świadoma/świadomy odpowiedzialności karnej za złożenie fałszywego oświadczenia</text:span><text:span text:style-name="T15">2</text:span><text:span text:style-name="T16">.</text:span></text:p>
      <text:p text:style-name="P9"><text:span text:style-name="T3">Przyjmuję do wiadomości, że przewodniczący komisji rekrutacyjnej może żądać dokumentów potwierdzających okoliczności zawarte w <text:s/>oświadczeniu lub może zwrócić się do burmistrza (wójta, prezydenta) właściwego ze względu na miejsce zamieszkania dziecka o potwierdzenie tych okoliczności. Burmistrz/wójt/prezydent) może wystąpić do instytucji publicznych o udzielenie informacji o okolicznościach zawartych w oświadczeni</text:span><text:span text:style-name="T2">u</text:span><text:span text:style-name="T4">. </text:span></text:p>
      <text:p text:style-name="P7"/>
      <text:p text:style-name="P7"/>
      <text:p text:style-name="P14">Kanina.......................... <text:s text:c="31"/>...............................................................................</text:p>
      <text:p text:style-name="P15"><text:s text:c="23"/>(data) <text:s text:c="37"/>(czytelny podpis rodzica/opiekuna prawnego)</text:p>
      <text:p text:style-name="P8"/>
      <text:p text:style-name="P5"/>
      <text:p text:style-name="P1"><text:span text:style-name="T17">1</text:span><text:span text:style-name="T18"> Ustawa z dnia 23 kwietnia 1964 r. – Kodeks cywilny (tekst jednolity: tj. Dz. U. z <text:s/>2017r. <text:s/>poz. 459 ze zm..):</text:span></text:p>
      <text:p text:style-name="P2"><text:span text:style-name="T8">Art. 25.</text:span><text:span text:style-name="T7"> Miejscem zamieszkania osoby fizycznej jest miejscowość, w której osoba ta przebywa <text:s/>z zamiarem stałego pobytu.</text:span></text:p>
      <text:p text:style-name="P2"><text:span text:style-name="T8">Art. 26. § 1.</text:span><text:span text:style-name="T7"> Miejscem zamieszkania dziecka pozostającego pod władzą rodzicielską jest miejsce zamieszkania rodziców albo tego <text:s text:c="29"/>z rodziców, któremu wyłącznie przysługuje władza rodzicielska lub któremu zostało powierzone wykonywanie władzy rodzicielskiej. </text:span></text:p>
      <text:p text:style-name="P2"><text:span text:style-name="T8">§ 2.</text:span><text:span text:style-name="T7"> Jeżeli władza rodzicielska przysługuje na równi obojgu rodzicom mającym osobne miejsce zamieszkania, miejsce zamieszkania dziecka jest u tego z rodziców, u którego dziecko stale przebywa. Jeżeli dziecko nie przebywa stale u żadnego z rodziców, jego miejsce zamieszkania określa sąd opiekuńczy. </text:span></text:p>
      <text:p text:style-name="P2"><text:span text:style-name="T9">Art. 27.</text:span><text:span text:style-name="T10"> Miejscem zamieszkania osoby pozostającej pod opieką jest miejsce zamieszkania opiekuna.</text:span></text:p>
      <text:p text:style-name="P3"><text:span text:style-name="T9">Art. 28.</text:span><text:span text:style-name="T10"> Można mieć tylko jedno miejsce zamieszkania.</text:span></text:p>
      <text:p text:style-name="P1"><text:span text:style-name="T5">Na prawną konstrukcję </text:span><text:span text:style-name="T6">zamieszkania </text:span><text:span text:style-name="T5">składają się dwa elementy: przebywanie w określonej miejscowości oraz zamiar stałego pobytu. O stałości pobytu na określonym terytorium decyduje przede wszystkim takie przebywanie, które ma na celu założenie tam ośrodka swoich osobistych i majątkowych interesów, chodzi zatem o aktualne centrum życiowej działalności człowieka. </text:span></text:p>
      <text:p text:style-name="P4"><text:span text:style-name="T13">2</text:span><text:span text:style-name="T11">Zgodnie z art. 233. § 1. Kodeksu <text:s/>karnego ( tj. Dz.U. z 2017r. poz. 2204) - kto, składając zeznanie mające służyć za dowód w postępowaniu sądowym lub w innym <text:s/>postępowaniu prowadzonym na podstawie ustawy, zezna <text:s/>nieprawdę lub zataja prawdę podlega karze pozbawienia wolności do lat 3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TimesNewRoman,BoldItalic" svg:font-family="'TimesNewRoman,BoldItalic'" style:font-family-generic="roman" style:font-pitch="variable"/>
    <style:font-face style:name="TimesNewRoman,Italic" svg:font-family="'TimesNewRoman,Italic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  <style:font-face style:name="TimesNewRoman,Bold1" svg:font-family="'TimesNewRoman,Bold'" style:font-family-generic="system" style:font-pitch="variable"/>
    <style:font-face style:name="TimesNewRoman,BoldItalic1" svg:font-family="'TimesNewRoman,BoldItalic'" style:font-family-generic="system" style:font-pitch="variable"/>
    <style:font-face style:name="TimesNewRoman,Italic1" svg:font-family="'TimesNewRoman,Italic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ovo</meta:initial-creator>
    <meta:editing-cycles>2</meta:editing-cycles>
    <meta:creation-date>2019-03-04T11:35:00</meta:creation-date>
    <dc:date>2020-02-28T14:44:27.22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1" meta:paragraph-count="24" meta:word-count="359" meta:character-count="34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