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42cm" style:rel-column-width="2235*"/>
    </style:style>
    <style:style style:name="Tabela1.B" style:family="table-column">
      <style:table-column-properties style:column-width="8.546cm" style:rel-column-width="4845*"/>
    </style:style>
    <style:style style:name="Tabela1.C" style:family="table-column">
      <style:table-column-properties style:column-width="4.524cm" style:rel-column-width="25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rozwijające dla uczniów <text:s/>rok szkolny 2019/202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12.45 do 13.30</text:p>
            <text:p text:style-name="P4">zajęcia plastyczne dla klas 1-3</text:p>
            <text:p text:style-name="P4"/>
            <text:p text:style-name="P4">13.40 do 14.25 </text:p>
            <text:p text:style-name="P4">zajęcia <text:s/>dla klas 4-7 </text:p>
          </table:table-cell>
          <table:table-cell table:style-name="Tabela1.C1" office:value-type="string">
            <text:p text:style-name="P3">Agnieszka Leśniak</text:p>
            <text:p text:style-name="P3"/>
            <text:p text:style-name="P3">Adam Frączek</text:p>
          </table:table-cell>
        </table:table-row>
        <table:table-row>
          <table:table-cell table:style-name="Tabela1.A2" office:value-type="string">
            <text:p text:style-name="P4">wtorek</text:p>
          </table:table-cell>
          <table:table-cell table:style-name="Tabela1.A2" office:value-type="string">
            <text:p text:style-name="P4">12.45 do 13.30</text:p>
            <text:p text:style-name="P4">zajęcia sportowe <text:s/>dla klas 1-3</text:p>
          </table:table-cell>
          <table:table-cell table:style-name="Tabela1.C2" office:value-type="string">
            <text:p text:style-name="P3">Renata Lis</text:p>
          </table:table-cell>
        </table:table-row>
        <table:table-row>
          <table:table-cell table:style-name="Tabela1.A2" office:value-type="string">
            <text:p text:style-name="P4">środa</text:p>
          </table:table-cell>
          <table:table-cell table:style-name="Tabela1.A2" office:value-type="string">
            <text:p text:style-name="P4">8.00 do 8.45</text:p>
            <text:p text:style-name="P4">zajęcia dla klasy 8</text:p>
            <text:p text:style-name="P4"/>
            <text:p text:style-name="P4">13.40 do 14.25 </text:p>
            <text:p text:style-name="P4">zajęcia z matematyki </text:p>
            <text:p text:style-name="P4">dla klas 4-7</text:p>
          </table:table-cell>
          <table:table-cell table:style-name="Tabela1.C2" office:value-type="string">
            <text:p text:style-name="P3">Adam Frączek</text:p>
            <text:p text:style-name="P3"/>
            <text:p text:style-name="P3"/>
            <text:p text:style-name="P3">Ewa Kożuch</text:p>
          </table:table-cell>
        </table:table-row>
        <table:table-row>
          <table:table-cell table:style-name="Tabela1.A2" office:value-type="string">
            <text:p text:style-name="P4">czwartek</text:p>
          </table:table-cell>
          <table:table-cell table:style-name="Tabela1.A2" office:value-type="string">
            <text:p text:style-name="P4">8.00 do 8.45 </text:p>
            <text:p text:style-name="P4">zajęcia dla klasy 8 </text:p>
            <text:p text:style-name="P4"/>
            <text:p text:style-name="P4">14.25 do 15.20 </text:p>
            <text:p text:style-name="P4">zajęcia muzyczne dla klas 4-7</text:p>
          </table:table-cell>
          <table:table-cell table:style-name="Tabela1.C2" office:value-type="string">
            <text:p text:style-name="P3">Ewa Kożuch</text:p>
            <text:p text:style-name="P3"/>
            <text:p text:style-name="P3">Katarzyna Ziaja</text:p>
          </table:table-cell>
        </table:table-row>
        <table:table-row>
          <table:table-cell table:style-name="Tabela1.A2" office:value-type="string">
            <text:p text:style-name="P4">piątek</text:p>
          </table:table-cell>
          <table:table-cell table:style-name="Tabela1.A2" office:value-type="string">
            <text:p text:style-name="P4">8.00 do 8.45 </text:p>
            <text:p text:style-name="P4">zajęcia dla klasy 8</text:p>
            <text:p text:style-name="P4"/>
            <text:p text:style-name="P4">12.45 do 13.30</text:p>
            <text:p text:style-name="P4"><text:s/>Zajęcia sportowe dla klas 4-6</text:p>
          </table:table-cell>
          <table:table-cell table:style-name="Tabela1.C2" office:value-type="string">
            <text:p text:style-name="P3">Krystyna Raszek</text:p>
            <text:p text:style-name="P3"/>
            <text:p text:style-name="P3">Piotr Kiełbas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9:55:22.77</meta:creation-date>
    <meta:document-statistic meta:table-count="1" meta:image-count="0" meta:object-count="0" meta:page-count="1" meta:paragraph-count="34" meta:word-count="99" meta:character-count="564"/>
    <dc:date>2019-08-29T20:10:05.42</dc:date>
    <meta:editing-duration>PT14M45S</meta:editing-duration>
    <meta:editing-cycles>1</meta:editing-cycles>
    <meta:generator>OpenOffice.org/3.4.1$Win32 OpenOffice.org_project/341m1$Build-9593</meta:generator>
  </office:meta>
</office:document-meta>
</file>